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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lfaen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5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</style:style>
    <style:style style:name="P7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Web" style:family="paragraph">
      <style:paragraph-properties fo:margin-bottom="0in"/>
    </style:style>
    <style:style style:name="T10" style:parent-style-name="Car.predefinitoparagrafo" style:family="text">
      <style:text-properties style:font-name="Times New Roman" style:font-name-complex="Times New Roman" fo:color="#000000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T12" style:parent-style-name="Car.predefinitoparagrafo" style:family="text">
      <style:text-properties style:font-name="Times New Roman" style:font-name-complex="Times New Roman" fo:color="#000000"/>
    </style:style>
    <style:style style:name="T13" style:parent-style-name="Car.predefinitoparagrafo" style:family="text">
      <style:text-properties style:font-name="Times New Roman" style:font-name-complex="Times New Roman" fo:color="#000000"/>
    </style:style>
    <style:style style:name="T14" style:parent-style-name="Car.predefinitoparagrafo" style:family="text">
      <style:text-properties style:font-name="Times New Roman" style:font-name-complex="Times New Roman" fo:color="#000000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T17" style:parent-style-name="Car.predefinitoparagrafo" style:family="text">
      <style:text-properties style:font-name="Times New Roman" style:font-name-complex="Times New Roman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P19" style:parent-style-name="NormaleWeb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20" style:parent-style-name="NormaleWeb" style:family="paragraph">
      <style:paragraph-properties fo:text-align="justify" fo:margin-bottom="0in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21" style:parent-style-name="NormaleWeb" style:family="paragraph">
      <style:paragraph-properties fo:text-align="justify" fo:margin-bottom="0in" fo:margin-left="0.2916in">
        <style:tab-stops/>
      </style:paragraph-properties>
      <style:text-properties style:font-name="Times New Roman" style:font-name-complex="Times New Roman" fo:color="#000000"/>
    </style:style>
    <style:style style:name="P22" style:parent-style-name="Textbody" style:family="paragraph">
      <style:paragraph-properties fo:margin-left="0.2916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Web" style:family="paragraph">
      <style:paragraph-properties fo:text-align="justify" fo:margin-bottom="0in" fo:margin-left="0.2916in">
        <style:tab-stops/>
      </style:paragraph-properties>
      <style:text-properties style:font-name="Times New Roman" style:font-name-complex="Times New Roman" fo:color="#000000"/>
    </style:style>
    <style:style style:name="P25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" style:parent-style-name="NormaleWeb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color="#000000"/>
    </style:style>
    <style:style style:name="P27" style:parent-style-name="NormaleWeb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color="#000000"/>
    </style:style>
    <style:style style:name="P28" style:parent-style-name="NormaleWeb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color="#000000"/>
    </style:style>
    <style:style style:name="P29" style:parent-style-name="NormaleWeb" style:family="paragraph">
      <style:paragraph-properties fo:margin-bottom="0in" fo:margin-left="0.25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P38" style:parent-style-name="NormaleWeb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color="#000000"/>
    </style:style>
    <style:style style:name="P39" style:parent-style-name="NormaleWeb" style:family="paragraph">
      <style:paragraph-properties fo:margin-bottom="0in" fo:margin-left="0.7875in" fo:text-indent="-0.1965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P41" style:parent-style-name="NormaleWeb" style:family="paragraph">
      <style:paragraph-properties fo:margin-bottom="0in" fo:margin-left="0.7875in" fo:text-indent="-0.1965in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P45" style:parent-style-name="NormaleWeb" style:family="paragraph">
      <style:paragraph-properties fo:margin-bottom="0in" fo:margin-left="0.7875in" fo:text-indent="-0.1965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P49" style:parent-style-name="NormaleWeb" style:family="paragraph">
      <style:paragraph-properties fo:margin-bottom="0in" fo:margin-left="0.7875in" fo:text-indent="-0.1965in">
        <style:tab-stops/>
      </style:paragraph-properties>
      <style:text-properties style:font-name="Times New Roman" style:font-name-complex="Times New Roman" fo:color="#000000"/>
    </style:style>
    <style:style style:name="P50" style:parent-style-name="NormaleWeb" style:family="paragraph">
      <style:paragraph-properties fo:margin-bottom="0in" fo:margin-left="0.2916in">
        <style:tab-stops/>
      </style:paragraph-properties>
      <style:text-properties style:font-name="Times New Roman" style:font-name-complex="Times New Roman" fo:color="#000000"/>
    </style:style>
    <style:style style:name="P51" style:parent-style-name="NormaleWeb" style:family="paragraph">
      <style:paragraph-properties fo:text-align="justify" fo:margin-bottom="0in" fo:margin-left="0.6895in" fo:text-indent="-0.4395in">
        <style:tab-stops/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P59" style:parent-style-name="NormaleWeb" style:family="paragraph">
      <style:paragraph-properties fo:text-align="justify" fo:margin-bottom="0in" fo:margin-left="0.6895in" fo:text-indent="-0.4395in">
        <style:tab-stops/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color="#000000"/>
    </style:style>
    <style:style style:name="T61" style:parent-style-name="Car.predefinitoparagrafo" style:family="text">
      <style:text-properties style:font-name="Times New Roman" style:font-name-complex="Times New Roman" fo:color="#000000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P65" style:parent-style-name="NormaleWeb" style:family="paragraph">
      <style:paragraph-properties fo:text-align="justify" fo:margin-bottom="0in" fo:margin-left="0.25in" fo:text-indent="0.2416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color="#000000"/>
    </style:style>
    <style:style style:name="T67" style:parent-style-name="Car.predefinitoparagrafo" style:family="text">
      <style:text-properties style:font-name="Wingdings" style:font-name-asian="Wingdings" style:font-name-complex="Wingdings" fo:color="#000000"/>
    </style:style>
    <style:style style:name="T68" style:parent-style-name="Car.predefinitoparagrafo" style:family="text">
      <style:text-properties style:font-name="Times New Roman" style:font-name-complex="Times New Roman" fo:color="#000000"/>
    </style:style>
    <style:style style:name="T69" style:parent-style-name="Car.predefinitoparagrafo" style:family="text">
      <style:text-properties style:font-name="Times New Roman" style:font-name-complex="Times New Roman" fo:color="#000000"/>
    </style:style>
    <style:style style:name="P70" style:parent-style-name="NormaleWeb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 style:font-name-complex="Times New Roman" fo:color="#000000"/>
    </style:style>
    <style:style style:name="P71" style:parent-style-name="NormaleWeb" style:family="paragraph">
      <style:paragraph-properties fo:text-align="justify" fo:margin-bottom="0in"/>
      <style:text-properties style:font-name="Times New Roman" style:font-name-complex="Times New Roman" fo:color="#000000" fo:font-size="3pt" style:font-size-asian="3pt" style:font-size-complex="3pt"/>
    </style:style>
    <style:style style:name="P72" style:parent-style-name="NormaleWeb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73" style:parent-style-name="NormaleWeb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P74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5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6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7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8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9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0" style:parent-style-name="NormaleWeb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1" style:parent-style-name="NormaleWeb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82" style:parent-style-name="Normale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/>
    </style:style>
    <style:style style:name="P83" style:parent-style-name="Corpodeltesto2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P87" style:parent-style-name="Corpodeltesto2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P88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9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0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1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2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3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4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5" style:parent-style-name="NormaleWeb" style:family="paragraph">
      <style:paragraph-properties fo:text-align="justify" fo:margin-top="0in" fo:margin-bottom="0.1666in"/>
      <style:text-properties style:font-name="Times New Roman" style:font-name-complex="Times New Roman" fo:color="#000000"/>
    </style:style>
    <style:style style:name="P96" style:parent-style-name="NormaleWeb" style:family="paragraph">
      <style:paragraph-properties fo:text-align="justify" fo:margin-top="0in" fo:margin-bottom="0.1666in" fo:margin-left="0.5in">
        <style:tab-stops/>
      </style:paragraph-properties>
      <style:text-properties style:font-name="Times New Roman" style:font-name-complex="Times New Roman" fo:color="#000000"/>
    </style:style>
    <style:style style:name="P97" style:parent-style-name="NormaleWeb" style:family="paragraph">
      <style:paragraph-properties fo:text-align="justify" fo:margin-top="0in" fo:margin-bottom="0.1666in" fo:margin-left="0.5in">
        <style:tab-stops/>
      </style:paragraph-properties>
      <style:text-properties style:font-name="Times New Roman" style:font-name-complex="Times New Roman" fo:color="#000000"/>
    </style:style>
    <style:style style:name="P98" style:parent-style-name="NormaleWeb" style:family="paragraph">
      <style:paragraph-properties fo:text-align="justify" fo:margin-top="0in" fo:margin-bottom="0.1666in" fo:margin-left="0.5in">
        <style:tab-stops/>
      </style:paragraph-properties>
      <style:text-properties style:font-name="Times New Roman" style:font-name-complex="Times New Roman" fo:color="#000000"/>
    </style:style>
    <style:style style:name="P99" style:parent-style-name="NormaleWeb" style:family="paragraph">
      <style:paragraph-properties fo:text-align="justify" fo:margin-top="0in" fo:margin-bottom="0.1666in" fo:margin-left="0.5in">
        <style:tab-stops/>
      </style:paragraph-properties>
      <style:text-properties style:font-name="Times New Roman" style:font-name-complex="Times New Roman" fo:color="#000000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4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5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6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7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8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09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10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11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12" style:parent-style-name="Corpodeltesto2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</text:p>
      <text:p text:style-name="P2"/>
      <text:p text:style-name="P3">Io sottoscritto/a _______________________________ nato/a a ______________ il ____________</text:p>
      <text:p text:style-name="P4">residente in __________________________ via ________________n. ___ tel. ________________</text:p>
      <text:p text:style-name="P5"/>
      <text:p text:style-name="P6">consapevole delle conseguenze penali cui si può andare incontro in caso di dichiarazioni non veritiere o esibizione di atti falsi o contenenti dati non rispondenti a verità, nonché delle conseguenze relative alla decadenza da benefici eventualmente conseguiti (artt. 75 e 76 D.P.R.. 445/2000); consapevole inoltre che sui dati dichiarati potranno essere effettuati controlli diretti ad accertare la veridicità delle informazioni fornite (art. 71 D.P.R.. 445/2000) che saranno svolti di intesa con la Guardia di Finanza secondo la normativa vigente.</text:p>
      <text:p text:style-name="P7"/>
      <text:p text:style-name="P8">DICHIARO:</text:p>
      <text:list text:style-name="LFO24" text:continue-numbering="true">
        <text:list-item>
          <text:p text:style-name="P9"><text:span text:style-name="T10">Che il valore ISE ed il valore ISEE in corso</text:span><text:span text:style-name="T11"><text:s/></text:span><text:span text:style-name="T12">di validità per l’anno 20</text:span><text:span text:style-name="T13">2</text:span><text:span text:style-name="T14">4</text:span><text:span text:style-name="T15"><text:s/>(ISEE ordinario)</text:span><text:span text:style-name="T16"><text:s/></text:span><text:span text:style-name="T17">del nucleo familiare sono i seguenti</text:span><text:span text:style-name="T18">: <text:s text:c="33"/></text:span></text:p>
        </text:list-item>
      </text:list>
      <text:list text:style-name="LFO23" text:continue-numbering="true">
        <text:list-item>
          <text:p text:style-name="P19">Valore ISE <text:s text:c="2"/>€ <text:s/>__________________</text:p>
        </text:list-item>
        <text:list-item>
          <text:p text:style-name="P20">Valore ISEE € <text:s/>__________________</text:p>
        </text:list-item>
      </text:list>
      <text:p text:style-name="P21"/>
      <text:p text:style-name="P22"><text:span text:style-name="T23">come da attestazione ISEE dell’INPS, rilasciata in data ______________ prot. n. ____________________________________ .</text:span></text:p>
      <text:p text:style-name="P24"/>
      <text:list text:style-name="LFO22" text:continue-numbering="true">
        <text:list-item>
          <text:p text:style-name="P25">In alternativa alla compilazione<text:s/>indicare il numero di protocollo e la data di presentazione <text:s/>della DSU:<text:s/></text:p>
        </text:list-item>
      </text:list>
      <text:p text:style-name="P26">n° ____________________________________</text:p>
      <text:p text:style-name="P27">data __________________________________<text:s/></text:p>
      <text:p text:style-name="P28"/>
      <text:p text:style-name="P29"><text:span text:style-name="T30">2</text:span><text:span text:style-name="T31">.</text:span><text:span text:style-name="T32"><text:s/></text:span><text:span text:style-name="T33"><text:s/></text:span><text:span text:style-name="T34">Di essere titolare</text:span><text:span text:style-name="T35"><text:s/>dei seguenti beni immobili</text:span><text:span text:style-name="T36"><text:s/>(da compilare solo se il caso interessa il proprio <text:s text:c="3"/></text:span><text:span text:style-name="T37"><text:tab/>nucleo familiare):</text:span></text:p>
      <text:p text:style-name="P38"/>
      <text:list text:style-name="LFO23" text:continue-numbering="true">
        <text:list-item>
          <text:p text:style-name="P39"><text:span text:style-name="T40">Specificare il comune dove è ubicato l’immobile _______________________________</text:span></text:p>
        </text:list-item>
        <text:list-item>
          <text:p text:style-name="P41"><text:span text:style-name="T42">Specificare il valore catastale</text:span><text:span text:style-name="T43"><text:s/></text:span><text:span text:style-name="T44">______________________________________________</text:span></text:p>
        </text:list-item>
        <text:list-item>
          <text:p text:style-name="P45"><text:span text:style-name="T46">Specificare i mq dell’immobile</text:span><text:span text:style-name="T47"><text:s/>_</text:span><text:span text:style-name="T48">____________________________________________</text:span></text:p>
        </text:list-item>
        <text:list-item>
          <text:p text:style-name="P49">Specificare il numero dei vani ______________________________________________</text:p>
        </text:list-item>
      </text:list>
      <text:p text:style-name="P50"><text:s/></text:p>
      <text:list text:style-name="LFO25" text:continue-numbering="true">
        <text:list-item>
          <text:p text:style-name="P51"><text:span text:style-name="T52"></text:span><text:span text:style-name="T53"><text:s/></text:span><text:span text:style-name="T54">Di non essere titolare, assieme al mio nucleo familiare, di beni mobili registrati<text:s/></text:span><text:span text:style-name="T55">di valore complessivo superiore ad € 25.000,00 (ad eccezione dei casi in cui tale valore risulti superiore al suddetto limite per l’accertata necessità di utilizzo di tali beni per lo svolgimento della propria attività lavorativa) – lett. e</text:span><text:span text:style-name="T56">)</text:span><text:span text:style-name="T57"><text:s/>All. A D.P.C.M. n. 159/2013</text:span><text:span text:style-name="T58">;</text:span></text:p>
        </text:list-item>
        <text:list-item>
          <text:p text:style-name="P59"><text:span text:style-name="T60"></text:span><text:span text:style-name="T61"><text:s/></text:span><text:span text:style-name="T62">Di ricevere<text:s/></text:span><text:bookmark-start text:name="_Hlk178607893"/><text:span text:style-name="T63">assegno di inclusione sociale (ADI)</text:span><text:bookmark-end text:name="_Hlk178607893"/><text:span text:style-name="T64"><text:s/>il cui contributo per la locazione è pari a _________________________________</text:span></text:p>
        </text:list-item>
      </text:list>
      <text:p text:style-name="P65"><text:span text:style-name="T66"><text:s/></text:span><text:span text:style-name="T67"></text:span><text:span text:style-name="T68"><text:s/>Di non ricevere <text:s/></text:span><text:span text:style-name="T69">assegno di inclusione sociale (ADI)</text:span></text:p>
      <text:p text:style-name="P70"/>
      <text:p text:style-name="P71"/>
      <text:p text:style-name="P72">DICHIARO ALTRESI’:</text:p>
      <text:p text:style-name="P73">(per i cittadini di <text:s/>Stati non appartenenti all’Unione Europea)</text:p>
      <text:p text:style-name="P74"/>
      <text:soft-page-break/>
      <text:p text:style-name="P75">Di avere la residenza anagrafica nel comune di<text:s/>Molazzana<text:s/>dal _______________________________</text:p>
      <text:p text:style-name="P76">Di aver avuto la residenza anagrafica in Italia dal ___________________ nei comuni di :</text:p>
      <text:p text:style-name="P77">_______________________________ Prov. ( _______)</text:p>
      <text:p text:style-name="P78">_______________________________ Prov. ( _______)</text:p>
      <text:p text:style-name="P79">_______________________________ Prov. ( ___­____)</text:p>
      <text:p text:style-name="P80">(In alternativa è possibile allegare copia di certificato storico di residenza)</text:p>
      <text:p text:style-name="P81"/>
      <text:p text:style-name="P82">DICHIARO<text:s/>INFINE:</text:p>
      <text:p text:style-name="P83"><text:span text:style-name="T84">(</text:span><text:span text:style-name="T85">per coloro che dichiarano “ISE ZERO”</text:span><text:span text:style-name="T86"><text:s/></text:span>ovvero che hanno un ISE inferiore o comunque incongruo rispetto al canone di locazione per il quale richiedono il contributo)<text:s/></text:p>
      <text:p text:style-name="P87"/>
      <text:p text:style-name="P88">compilare in alternativa a presentazione di certificazione a firma del responsabile del competente ufficio comunale nel caso in cui il soggetto richiedente usufruisca di assistenza da parte dei servizi sociali del comune.</text:p>
      <text:p text:style-name="P89">Di provvedere al pagamento del canone di locazione con le seguenti risorse:</text:p>
      <text:list text:style-name="LFO22" text:continue-numbering="true">
        <text:list-item>
          <text:p text:style-name="P90"><text:s/>aver ricevuto: da _____________________________________contributi/indennità pari ad € _____________ a titolo di ___________________________________________________</text:p>
        </text:list-item>
        <text:list-item>
          <text:p text:style-name="P91"><text:s/>essere seguito da parte dei Servizi Sociali del comune di<text:s/>Molazzana, da cui ho ricevuto sostegni economici<text:s/>non per il pagamento dell’affitto<text:s/>(sottoforma di denaro, buoni spesa, esenzione ticket)</text:p>
        </text:list-item>
        <text:list-item>
          <text:p text:style-name="P92"><text:s/>aver svolto lavori saltuari</text:p>
        </text:list-item>
        <text:list-item>
          <text:p text:style-name="P93"><text:s/>ricevere un sostegno economico da parte di enti/associazioni quali: __________________________________________________________________________</text:p>
        </text:list-item>
        <text:list-item>
          <text:p text:style-name="P94">redditi non inseribili nella dichiarazione ISE/ISEE (es. assegni sociali, pensioni di guerra, rendite INAIL, assegni d’accompagnamento) redditi da attività di lavoro subordinato o parasubordinato sino ad euro 8.000,00, reddito di attività di lavoro autonomo sino ad euro 4.800,00.</text:p>
        </text:list-item>
      </text:list>
      <text:p text:style-name="P95">Di<text:s/>possedere i seguenti mezzi di trasporto (autovetture e motocicli):</text:p>
      <text:p text:style-name="P96">Marca __________ Modello ____________ Anno di immatricolazione ________________</text:p>
      <text:p text:style-name="P97">Marca __________ Modello ____________ Anno di immatricolazione ________________</text:p>
      <text:p text:style-name="P98">Marca __________ Modello ____________ Anno di immatricolazione ________________</text:p>
      <text:p text:style-name="P99">Altre notizie:_______________________________________________________________</text:p>
      <text:p text:style-name="Normale"/>
      <text:p text:style-name="P100">Molazzana, li ___________________</text:p>
      <text:p text:style-name="P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0"/><text:s text:c="3"/>FIRMA<text:s/>_____________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Ai sensi del Regolamento UE, n. 2016/679, recante disposizioni a tutela delle persone e di altri soggetti rispetto al trattamento dei dati personali, si comunica che i dati personali forniti saranno oggetti di trattamento nel rispetto della normativa sopra richiamata e degli obblighi di riservatezza cui è tenuto il Comune di<text:s/>Molazzana. I dati personali e le “categorie particolari di dati personali” richiesti sono prescritti dalle disposizioni vigenti ai fini del procedimento relativo al presente bando e saranno utilizzati esclusivamente a tale scopo. I dati personali saranno conservati per il periodo di tempo necessario per il conseguimento delle finalità per le quali sono raccolti e trattati.</text:p>
      <text:p text:style-name="P113"/>
      <text:p text:style-name="P114"/>
      <text:p text:style-name="P115">Molazzana, li ___________________</text:p>
      <text:p text:style-name="P1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0"/><text:s text:c="3"/>FIRMA<text:s/>_________________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fo:font-size="14pt" style:font-size-asian="14pt" fo:hyphenate="false"/>
    </style:style>
    <style:style style:name="Titolo4Carattere" style:display-name="Titolo 4 Carattere" style:family="text">
      <style:text-properties style:font-name="Arial" fo:font-size="14pt" style:font-size-asian="14pt"/>
    </style:style>
    <style:style style:name="Titolo5Carattere" style:display-name="Titolo 5 Carattere" style:family="text">
      <style:text-properties style:font-name="Arial" fo:font-weight="bold" style:font-weight-asian="bold" fo:font-size="14pt" style:font-size-asian="14pt"/>
    </style:style>
    <style:style style:name="RientrocorpodeltestoCarattere" style:display-name="Rientro corpo del testo Carattere" style:family="text">
      <style:text-properties style:font-name="Arial" fo:font-size="14pt" style:font-size-asian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xtbody" style:display-name="Text body" style:family="paragraph" style:parent-style-name="Normale">
      <style:paragraph-properties fo:text-align="justify" style:vertical-align="baseline"/>
      <style:text-properties fo:letter-spacing="-0.0027in" style:letter-kerning="true" style:language-asian="zh" style:country-asian="CN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 fo:font-size="12pt" style:font-size-asian="12pt" style:font-size-complex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Wingdings" fo:font-size="20pt" style:font-size-asian="20pt" style:font-size-complex="2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Arial Unicode MS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lfae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 Unicode MS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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lfaen"/>
      </text:list-level-style-bullet>
      <text:list-level-style-bullet text:level="2" text:style-name="WW_CharLFO1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dc:description/>
    <dc:subject/>
    <meta:initial-creator>Ufficio C.E.D.</meta:initial-creator>
    <dc:creator>Irene Bonugli</dc:creator>
    <meta:creation-date>2024-09-30T15:23:00Z</meta:creation-date>
    <dc:date>2024-09-30T15:23:00Z</dc:date>
    <meta:print-date>2016-06-14T10:2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6" meta:character-count="5394" meta:row-count="38" meta:non-whitespace-character-count="4598"/>
  </office:meta>
</office:document-meta>
</file>